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Times New Roman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Times New Roman" fo:color="#FFFFF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Безинтервала" style:family="paragraph">
      <style:paragraph-properties fo:margin-left="-0.0513in">
        <style:tab-stops/>
      </style:paragraph-properties>
    </style:style>
    <style:style style:name="T23" style:parent-style-name="Основнойшрифтабзаца" style:family="text">
      <style:text-properties style:font-name="Times New Roman" fo:color="#FFFFFF" fo:font-size="14pt" style:font-size-asian="14pt" style:font-size-complex="14pt" fo:language="en" fo:country="U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Безинтервала" style:family="paragraph">
      <style:paragraph-properties fo:margin-left="0.062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olumn35" style:family="table-column">
      <style:table-column-properties style:column-width="0.5506in"/>
    </style:style>
    <style:style style:name="TableColumn36" style:family="table-column">
      <style:table-column-properties style:column-width="2.6944in"/>
    </style:style>
    <style:style style:name="TableColumn37" style:family="table-column">
      <style:table-column-properties style:column-width="2.2638in"/>
    </style:style>
    <style:style style:name="TableColumn38" style:family="table-column">
      <style:table-column-properties style:column-width="2.1659in"/>
    </style:style>
    <style:style style:name="TableColumn39" style:family="table-column">
      <style:table-column-properties style:column-width="2.4361in"/>
    </style:style>
    <style:style style:name="Table34" style:family="table">
      <style:table-properties style:width="10.111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0" style:family="table-column">
      <style:table-column-properties style:column-width="0.5472in"/>
    </style:style>
    <style:style style:name="TableColumn61" style:family="table-column">
      <style:table-column-properties style:column-width="2.6979in"/>
    </style:style>
    <style:style style:name="TableColumn62" style:family="table-column">
      <style:table-column-properties style:column-width="2.2638in"/>
    </style:style>
    <style:style style:name="TableColumn63" style:family="table-column">
      <style:table-column-properties style:column-width="2.1659in"/>
    </style:style>
    <style:style style:name="TableColumn64" style:family="table-column">
      <style:table-column-properties style:column-width="2.4361in"/>
    </style:style>
    <style:style style:name="Table59" style:family="table">
      <style:table-properties style:width="10.11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бычный" style:family="paragraph">
      <style:paragraph-properties fo:text-align="justify" style:vertical-align="auto" fo:line-height="100%"/>
      <style:text-properties style:font-name="Times New Roman" fo:font-size="12pt" style:font-size-asian="12pt" style:font-size-complex="12pt" fo:hyphenate="true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 style:min-row-height="0.804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552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 style:vertical-align="auto" fo:line-height="100%"/>
      <style:text-properties fo:hyphenate="true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style:vertical-align="auto" fo:line-height="100%"/>
      <style:text-properties fo:hyphenate="true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style:vertical-align="auto" fo:line-height="100%"/>
      <style:text-properties fo:hyphenate="true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style:vertical-align="auto" fo:line-height="100%"/>
      <style:text-properties fo:hyphenate="true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<text:span text:style-name="T20">№</text:span></text:p>
          </table:table-cell>
          <table:table-cell table:style-name="TableCell21">
            <text:p text:style-name="P22"><text:span text:style-name="T23">%REG_NUM%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ПЛАН МЕРОПРИЯТИЙ<text:s/></text:span><text:span text:style-name="T29">X</text:span><text:span text:style-name="T30"><text:s/>АНТИКОРРУПЦИОННОГО МАРАФОНА<text:s/></text:span></text:p>
      <text:p text:style-name="P31"/>
      <text:p text:style-name="P32">ГБОУ СО «Михайловская школа-интернат»</text:p>
      <text:p text:style-name="P33">(указать наименование учреждения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</text:p>
            <text:p text:style-name="P43"><text:span text:style-name="T44">п</text:span><text:span text:style-name="T45">/</text:span><text:span text:style-name="T46">п</text:span></text:p>
          </table:table-cell>
          <table:table-cell table:style-name="TableCell47">
            <text:p text:style-name="P48">Наименование мероприятия</text:p>
          </table:table-cell>
          <table:table-cell table:style-name="TableCell49">
            <text:p text:style-name="P50">Дата проведения мероприятия</text:p>
          </table:table-cell>
          <table:table-cell table:style-name="TableCell51">
            <text:p text:style-name="P52">Место<text:s/></text:p>
            <text:p text:style-name="P53">проведения мероприятия</text:p>
          </table:table-cell>
          <table:table-cell table:style-name="TableCell54">
            <text:p text:style-name="P55">Ответственный исполнитель<text:s/></text:p>
            <text:p text:style-name="P56">с указанием должности,<text:s/></text:p>
            <text:p text:style-name="P57">контактного телефона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Проведение классных часов, родительских собраний с участием сотрудников<text:s/>правоохранительных органов</text:p>
          </table:table-cell>
          <table:table-cell table:style-name="TableCell81">
            <text:p text:style-name="P82">01.11.2024-09.12.2024</text:p>
          </table:table-cell>
          <table:table-cell table:style-name="TableCell83">
            <text:p text:style-name="P84">ГБОУ СО «Михайловская школа-интернат»</text:p>
          </table:table-cell>
          <table:table-cell table:style-name="TableCell85">
            <text:p text:style-name="P86">Даутов Р.Р., заместитель директора, <text:s/></text:p>
            <text:p text:style-name="P87">8(34398)67-7-93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Просмотр <text:s/>фильмов антикоррупционной направленности</text:p>
          </table:table-cell>
          <table:table-cell table:style-name="TableCell93">
            <text:p text:style-name="P94">01.11.2024-09.12.2024</text:p>
          </table:table-cell>
          <table:table-cell table:style-name="TableCell95">
            <text:p text:style-name="P96">ГБОУ СО «Михайловская школа-интернат»</text:p>
          </table:table-cell>
          <table:table-cell table:style-name="TableCell97">
            <text:p text:style-name="P98">Игнатова О.Г., воспитатель,<text:s/></text:p>
            <text:p text:style-name="P99">8(34398)67-7-93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Организация работы Совета обучающихся <text:s/>с учетом антикоррупционного просвещения</text:p>
          </table:table-cell>
          <table:table-cell table:style-name="TableCell105">
            <text:p text:style-name="P106">07.11.2024</text:p>
            <text:p text:style-name="P107">04.12.2024</text:p>
          </table:table-cell>
          <table:table-cell table:style-name="TableCell108">
            <text:p text:style-name="P109">ГБОУ СО «Михайловская школа-интернат»</text:p>
          </table:table-cell>
          <table:table-cell table:style-name="TableCell110">
            <text:p text:style-name="P111">Еловских Е.А., педагог-организатор, <text:s/></text:p>
            <text:p text:style-name="P112">8(34398)67-7-93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Участие в<text:s/>школьных <text:s/>конкурсах (рисунков и плакатов),<text:s/>направленных на формирование <text:s/>нетерпимости к коррупционному поведению для обучающихся и родителей</text:p>
          </table:table-cell>
          <table:table-cell table:style-name="TableCell118">
            <text:p text:style-name="P119">01.11.2024-09.12.2024</text:p>
          </table:table-cell>
          <table:table-cell table:style-name="TableCell120">
            <text:p text:style-name="P121">ГБОУ СО «Михайловская школа-интернат»</text:p>
          </table:table-cell>
          <table:table-cell table:style-name="TableCell122">
            <text:p text:style-name="P123">Еловских Е.А., педагог-организатор, <text:s/></text:p>
            <text:p text:style-name="P124">8(34398)67-7-93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Разработка и распространение буклетов, памяток по противодействию <text:s/>коррупции</text:p>
          </table:table-cell>
          <table:table-cell table:style-name="TableCell130">
            <text:p text:style-name="P131">01.11.2024-09.12.2024</text:p>
          </table:table-cell>
          <table:table-cell table:style-name="TableCell132">
            <text:p text:style-name="P133">ГБОУ СО «Михайловская школа-интернат»</text:p>
          </table:table-cell>
          <table:table-cell table:style-name="TableCell134">
            <text:p text:style-name="P135"><text:s/>Даутов<text:s/>Р.Р., заместитель директора, 8(34398)67-7-93<text:s/>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<text:span text:style-name="T141">Проведение мероприятий гражданской и правовой<text:s/></text:span><text:span text:style-name="T142">сознательности:</text:span></text:p>
            <text:p text:style-name="P143">- проведение занятий по правам ребёнка;</text:p>
            <text:p text:style-name="P144"><text:span text:style-name="T145">-проведение родительских собраний «Права и обязанности<text:s/></text:span><text:soft-page-break/><text:span text:style-name="T146">участников образовательной деятельности»</text:span></text:p>
          </table:table-cell>
          <table:table-cell table:style-name="TableCell147">
            <text:p text:style-name="P148">13.11.2024-17.11.2024</text:p>
          </table:table-cell>
          <table:table-cell table:style-name="TableCell149">
            <text:p text:style-name="P150">ГБОУ СО «Михайловская школа-интернат»</text:p>
          </table:table-cell>
          <table:table-cell table:style-name="TableCell151">
            <text:p text:style-name="P152">Абакулова<text:s/>С.С., социальный педагог,<text:s/>8(34398)67-7-93</text:p>
          </table:table-cell>
        </table:table-row>
        <table:table-row table:style-name="TableRow153">
          <table:table-cell table:style-name="TableCell154">
            <text:p text:style-name="P155">7.</text:p>
          </table:table-cell>
          <table:table-cell table:style-name="TableCell156">
            <text:p text:style-name="P157"><text:span text:style-name="T158">Разработка методических и информационных материалов по антикоррупционному просвещению родителей</text:span></text:p>
          </table:table-cell>
          <table:table-cell table:style-name="TableCell159">
            <text:p text:style-name="P160">01.11.2024-09.12.2024</text:p>
          </table:table-cell>
          <table:table-cell table:style-name="TableCell161">
            <text:p text:style-name="P162">ГБОУ СО «Михайловская школа-интернат»</text:p>
          </table:table-cell>
          <table:table-cell table:style-name="TableCell163">
            <text:p text:style-name="P164">Ахтямова Р.С.,<text:s/>учитель,<text:s/></text:p>
            <text:p text:style-name="P165">8(34398)67-7-93 <text:s/>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<text:span text:style-name="T171">В рамках проведения внеурочной деятельности «Детский театр» театрализованное представление «Мы против коррупции»</text:span></text:p>
          </table:table-cell>
          <table:table-cell table:style-name="TableCell172">
            <text:p text:style-name="P173">07.11.2024</text:p>
            <text:p text:style-name="P174">14.11.2024</text:p>
            <text:p text:style-name="P175">21.11.2024</text:p>
            <text:p text:style-name="P176">28.11.2024</text:p>
          </table:table-cell>
          <table:table-cell table:style-name="TableCell177">
            <text:p text:style-name="P178">ГБОУ СО «Михайловская школа-интернат»</text:p>
          </table:table-cell>
          <table:table-cell table:style-name="TableCell179">
            <text:p text:style-name="P180">Ахтямова<text:s/>Р.С., учитель,<text:s/></text:p>
            <text:p text:style-name="P181">8(34398)67-7-93</text:p>
          </table:table-cell>
        </table:table-row>
        <table:table-row table:style-name="TableRow182">
          <table:table-cell table:style-name="TableCell183">
            <text:p text:style-name="P184">9.</text:p>
          </table:table-cell>
          <table:table-cell table:style-name="TableCell185">
            <text:p text:style-name="P186"><text:span text:style-name="T187">Тематическая выставка книг в библиотеке</text:span></text:p>
          </table:table-cell>
          <table:table-cell table:style-name="TableCell188">
            <text:p text:style-name="P189">01.11.2024-09.12.2024</text:p>
          </table:table-cell>
          <table:table-cell table:style-name="TableCell190">
            <text:p text:style-name="P191">ГБОУ СО «Михайловская школа-интернат»</text:p>
          </table:table-cell>
          <table:table-cell table:style-name="TableCell192">
            <text:p text:style-name="P193">Абдрахманова<text:s/>С.В., библиотекарь,<text:s/></text:p>
            <text:p text:style-name="P194">8(34398)67-7-93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<text:span text:style-name="T200">Онлайн-прием (консультирование) граждан о законодательстве <text:s/>Российской Федерации,</text:span><text:span text:style-name="T201"><text:s/>регулирующем вопросы противодействия коррупции</text:span></text:p>
          </table:table-cell>
          <table:table-cell table:style-name="TableCell202">
            <text:p text:style-name="P203">01.11.2024-09.12.2024</text:p>
          </table:table-cell>
          <table:table-cell table:style-name="TableCell204">
            <text:p text:style-name="P205">ГБОУ СО «Михайловская школа-интернат»</text:p>
          </table:table-cell>
          <table:table-cell table:style-name="TableCell206">
            <text:p text:style-name="P207">Даутов<text:s/>Р.Р., заместитель директора,<text:s/></text:p>
            <text:p text:style-name="P208">8(34398)67-7-93</text:p>
          </table:table-cell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<text:span text:style-name="T214">Проведение уроков для обучающихся 6-9 кл. (ОСЖ) по темам, направленным на формирование<text:s/></text:span><text:span text:style-name="T215">правовых знаний в области противодействии коррупции, антикоррупционных стандартов<text:s/></text:span></text:p>
          </table:table-cell>
          <table:table-cell table:style-name="TableCell216">
            <text:p text:style-name="P217">01.11.2024-09.12.2024</text:p>
          </table:table-cell>
          <table:table-cell table:style-name="TableCell218">
            <text:p text:style-name="P219">ГБОУ СО «Михайловская школа-интернат»</text:p>
          </table:table-cell>
          <table:table-cell table:style-name="TableCell220">
            <text:p text:style-name="P221">Абрамова<text:s/>П.С., учитель, 8(34398)67-7-93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<text:span text:style-name="T227">Проведение уроков для обучающихся 6-9 кл. (история) по темам, направл</text:span><text:span text:style-name="T228">енным на формирование правовых знаний в области противодействии коррупции, антикоррупционных стандартов<text:s/></text:span></text:p>
          </table:table-cell>
          <table:table-cell table:style-name="TableCell229">
            <text:p text:style-name="P230">01.11.2024-09.12.2024</text:p>
          </table:table-cell>
          <table:table-cell table:style-name="TableCell231">
            <text:p text:style-name="P232">ГБОУ СО «Михайловская школа-интернат»</text:p>
          </table:table-cell>
          <table:table-cell table:style-name="TableCell233">
            <text:p text:style-name="P234">Захарова<text:s/>Г.А., учитель, 8(34398)67-7-93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User</dc:creator>
    <meta:creation-date>2022-10-04T11:31:00Z</meta:creation-date>
    <dc:date>2024-10-08T09:51:00Z</dc:date>
    <meta:print-date>2024-10-07T03:53:00Z</meta:print-date>
    <meta:template xlink:href="Normal" xlink:type="simple"/>
    <meta:editing-cycles>8</meta:editing-cycles>
    <meta:editing-duration>PT11700S</meta:editing-duration>
    <meta:document-statistic meta:page-count="2" meta:paragraph-count="6" meta:word-count="461" meta:character-count="3088" meta:row-count="21" meta:non-whitespace-character-count="2633"/>
  </office:meta>
</office:document-meta>
</file>